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fo:font-weight="bold" officeooo:rsid="0084c9ec" officeooo:paragraph-rsid="0084c9ec" style:font-weight-asian="bold" style:font-weight-complex="bold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INCISOS">
      <style:text-properties officeooo:paragraph-rsid="0076faaf"/>
    </style:style>
    <style:style style:name="P10" style:family="paragraph" style:parent-style-name="INCISOS">
      <style:text-properties officeooo:rsid="0081a345" officeooo:paragraph-rsid="0081a345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900f"/>
    </style:style>
    <style:style style:name="T5" style:family="text">
      <style:text-properties officeooo:rsid="00763750"/>
    </style:style>
    <style:style style:name="T6" style:family="text">
      <style:text-properties officeooo:rsid="0076faaf"/>
    </style:style>
    <style:style style:name="T7" style:family="text">
      <style:text-properties officeooo:rsid="007873fe"/>
    </style:style>
    <style:style style:name="T8" style:family="text">
      <style:text-properties officeooo:rsid="007a77cb"/>
    </style:style>
    <style:style style:name="T9" style:family="text">
      <style:text-properties officeooo:rsid="007ad2c4"/>
    </style:style>
    <style:style style:name="T10" style:family="text">
      <style:text-properties officeooo:rsid="007ca4b1"/>
    </style:style>
    <style:style style:name="T11" style:family="text">
      <style:text-properties officeooo:rsid="00814e67"/>
    </style:style>
    <style:style style:name="T12" style:family="text">
      <style:text-properties officeooo:rsid="0081a345"/>
    </style:style>
    <style:style style:name="T13" style:family="text">
      <style:text-properties officeooo:rsid="0082cd21"/>
    </style:style>
    <style:style style:name="T14" style:family="text">
      <style:text-properties officeooo:rsid="00854c5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DICTAMEN">La Comisión de <text:span text:style-name="T4">Obras y Servicios Públicos</text:span> ha considerado el proyecto de <text:span text:style-name="T4">Comunicación</text:span>, <text:span text:style-name="ARTÍCULO"><text:span text:style-name="T4">52056 CD UCR - E</text:span></text:span><text:span text:style-name="ARTÍCULO"><text:span text:style-name="T11">volución</text:span></text:span>, del diputado <text:span text:style-name="T4">Cándido</text:span>, por el cual se solicita disponga informar en relación con el <text:span text:style-name="T8">E</text:span><text:span text:style-name="T11">xpte</text:span>. <text:span text:style-name="T8">N</text:span>° 01903-0006260-5 de reprogramación de obra de construcción nuevo edificio <text:span text:style-name="T5">M</text:span>odelo <text:span text:style-name="T5">P</text:span>ospandemia -<text:span text:style-name="T5">I</text:span>nstituto <text:span text:style-name="T5">S</text:span>uperior del <text:span text:style-name="T10">P</text:span>rofesorado <text:span text:style-name="T8">N</text:span>°3 de la ciudad de <text:span text:style-name="T4">V</text:span>illa <text:span text:style-name="T4">C</text:span>onstitución, departamento <text:span text:style-name="T4">C</text:span>onstitución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TEXTO">La Cámara de Diputados de la Provincia vería con agrado que el Poder Ejecutivo, por intermedio del organismo que corresponda, informe en relación con <text:span text:style-name="T5">el </text:span><text:span text:style-name="T11">expediente</text:span><text:span text:style-name="T5"> </text:span><text:span text:style-name="T10">Nº </text:span><text:span text:style-name="T5">01903-0006260-5 de </text:span><text:span text:style-name="T10">r</text:span><text:span text:style-name="T5">eprogramación de la obra </text:span><text:span text:style-name="T9">de</text:span><text:span text:style-name="T5"> </text:span><text:span text:style-name="T9">c</text:span><text:span text:style-name="T5">onstrucción </text:span><text:span text:style-name="T9">del n</text:span><text:span text:style-name="T5">uevo Edificio Modelo – Instituto Superior del Profesorado N°3 “</text:span><text:span text:style-name="T9">Eduardo Lafferriere”</text:span><text:span text:style-name="T5">, en la ciudad de Villa Constitución, departamento Constitución:</text:span></text:p>
      <text:list xml:id="list3132678140" text:style-name="INCISOS">
        <text:list-item>
          <text:h text:style-name="INCISOS" text:outline-level="1"><text:span text:style-name="T5">porcentaje de avance de las obras</text:span>;</text:h>
        </text:list-item>
        <text:list-item>
          <text:h text:style-name="P9" text:outline-level="1"><text:span text:style-name="T6">si existen r</text:span><text:span text:style-name="T5">ede</text:span><text:span text:style-name="T6">terminaciones de precios, </text:span><text:span text:style-name="T12">en su caso</text:span><text:span text:style-name="T6"> a cuanto elevan el pre</text:span><text:span text:style-name="T14">supuesto</text:span><text:span text:style-name="T6"> final de la obra</text:span>;</text:h>
        </text:list-item>
        <text:list-item>
          <text:h text:style-name="P9" text:outline-level="1"><text:span text:style-name="T7">s</text:span><text:span text:style-name="T6">i hubo ampliación de los plazos de obra; </text:span><text:span text:style-name="T14">y,</text:span></text:h>
        </text:list-item>
        <text:list-item>
          <text:h text:style-name="P10" text:outline-level="1">determine la fecha de finalización de la obra en virtud de la reprogramación.</text:h>
        </text:list-item>
      </text:list>
      <text:p text:style-name="P11"/>
      <text:p text:style-name="P11"/>
      <text:p text:style-name="Encabezado_20_y_20_firmas_20_dictamen">Sala de la Comisión, <text:span text:style-name="T13">4 de Octubre de 2023</text:span></text:p>
      <text:p text:style-name="P7">García – Bellatti – Bravo – Senn – Basile – Giustiniani – Martínez </text:p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11:12:50.824404177</meta:creation-date>
    <meta:editing-duration>PT34M50S</meta:editing-duration>
    <meta:editing-cycles>15</meta:editing-cycles>
    <meta:generator>LibreOffice/7.3.2.2$Linux_X86_64 LibreOffice_project/30$Build-2</meta:generator>
    <dc:date>2023-10-10T09:14:58.658070829</dc:date>
    <meta:print-date>2023-10-10T09:14:34.555598529</meta:print-date>
    <meta:document-statistic meta:table-count="0" meta:image-count="1" meta:object-count="0" meta:page-count="1" meta:paragraph-count="16" meta:word-count="264" meta:character-count="1742" meta:non-whitespace-character-count="1488"/>
  </office:meta>
</office:document-meta>
</file>